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00000a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 CYR" fo:font-size="14pt" fo:font-weight="normal" style:font-weight-asian="normal" style:font-weight-complex="normal"/>
    </style:style>
    <style:style style:name="T11" style:family="text">
      <style:text-properties style:font-name="Times New Roman CYR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0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6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6">(</text:span><text:span text:style-name="T7">указать реквизиты муниципального правового акта</text:span><text:span text:style-name="T6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0"><text:span text:style-name="T1"><text:tab/>2.4.2. Использовать Объект по назначению (специализации), указанному в </text:span><text:span text:style-name="T4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1"><text:span text:style-name="T2">3.</text:span><text:span text:style-name="T5"> ПЛАТЕЖИ И РАСЧЕТЫ ПО ДОГОВОРУ</text:span></text:p>
      <text:p text:style-name="P2"/>
      <text:p text:style-name="P12"><text:tab/><text:span text:style-name="T3">3.1. Плата за размещение НТО устанавливается с ------.2017 г. и составляет ---- руб. (---- руб.--- коп.).(приложение).</text:span></text:p>
      <text:p text:style-name="P13"><text:span text:style-name="T8"><text:tab/>3.2. 100% суммы платы за размещение НТО </text:span><text:span text:style-name="T8">перечисляется победителем аукциона в течение трех рабочих дней после даты проведения аукциона.</text:span></text:p>
      <text:p text:style-name="P13"><text:span text:style-name="T8"><text:tab/>3.3. Получатель платежа: Управление федерального казначейства по Владимирской области</text:span> <text:span text:style-name="T8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4"><text:span text:style-name="T11"><text:tab/>3.4. Сумму задатка в размере _____________________________________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0"><text:span text:style-name="T1"><text:tab/>5.2.1. Невыполнение хозяйствующим субъектом требований, указанных в </text:span><text:span text:style-name="T4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6"><text:tab/>Приложение № 2 – требования к организации елочных баз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6-04-11T13:02:43</meta:creation-date>
    <dc:date>2017-10-25T15:10:05.09</dc:date>
    <meta:print-date>2017-10-06T11:08:22.55</meta:print-date>
    <meta:editing-cycles>9</meta:editing-cycles>
    <meta:editing-duration>PT00H24M18S</meta:editing-duration>
    <meta:document-statistic meta:table-count="0" meta:image-count="0" meta:object-count="0" meta:page-count="4" meta:paragraph-count="72" meta:word-count="1078" meta:character-count="9588"/>
    <meta:user-defined meta:name="Info 1"/>
    <meta:user-defined meta:name="Info 2"/>
    <meta:user-defined meta:name="Info 3"/>
    <meta:user-defined meta:name="Info 4"/>
  </office:meta>
</office:document-meta>
</file>